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officeooo:paragraph-rsid="001ae307"/>
    </style:style>
    <style:style style:name="P4" style:family="paragraph" style:parent-style-name="Padrão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1ae307"/>
    </style:style>
    <style:style style:name="P5" style:family="paragraph" style:parent-style-name="footnote_20_text" style:master-page-name="Converted2">
      <style:paragraph-properties style:page-number="auto"/>
    </style:style>
    <style:style style:name="P6" style:family="paragraph" style:parent-style-name="footnote_20_text" style:master-page-name="Converted4">
      <style:paragraph-properties style:page-number="auto"/>
    </style:style>
    <style:style style:name="P7" style:family="paragraph" style:parent-style-name="Text_20_body">
      <style:paragraph-properties fo:line-height="150%" fo:text-align="end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start" style:writing-mode="lr-tb"/>
      <style:text-properties fo:font-size="10pt" style:font-size-asian="10pt" style:font-size-complex="10pt"/>
    </style:style>
    <style:style style:name="P14" style:family="paragraph">
      <style:text-properties style:font-name="Calibri1" fo:font-size="10pt" style:font-size-asian="10pt" style:font-size-complex="10pt"/>
    </style:style>
    <style:style style:name="P15" style:family="paragraph">
      <style:paragraph-properties fo:text-align="center"/>
    </style:style>
    <style:style style:name="P16" style:family="paragraph">
      <style:text-properties fo:font-size="12pt"/>
    </style:style>
    <style:style style:name="P17" style:family="paragraph">
      <style:text-properties style:font-name="Calibri1" fo:font-size="12pt" style:font-size-asian="10pt" style:font-size-complex="10pt"/>
    </style:style>
    <style:style style:name="P18" style:family="paragraph">
      <style:text-properties style:font-name="Arial1"/>
    </style:style>
    <style:style style:name="P19" style:family="paragraph">
      <style:text-properties style:font-name="Arial1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normal" style:font-weight-asian="normal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tyle="italic" style:font-style-asian="italic" style:font-name-complex="Arial2"/>
    </style:style>
    <style:style style:name="T7" style:family="text">
      <style:text-properties fo:color="#000000" style:font-name="Arial" style:font-name-complex="Arial2"/>
    </style:style>
    <style:style style:name="T8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style:font-name="Arial1"/>
    </style:style>
    <style:style style:name="T10" style:family="text">
      <style:text-properties style:font-name="Arial1" officeooo:rsid="001ae307"/>
    </style:style>
    <style:style style:name="T11" style:family="text">
      <style:text-properties fo:color="#000000" style:font-name="Calibri" fo:font-size="10pt" style:font-size-asian="10pt" style:font-name-complex="Calibri" style:font-size-complex="10pt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Arial1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end="" draw:stroke-linejoin="miter" svg:stroke-linecap="round" draw:fill="solid" draw:fill-color="#ffffff" draw:textarea-horizontal-align="left" fo:padding-top="0.254cm" fo:padding-bottom="0.254cm" fo:padding-left="0.254cm" fo:padding-right="0.2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end="" draw:stroke-linejoin="miter" svg:stroke-linecap="round" draw:fill="solid" draw:fill-color="#ffffff" draw:textarea-horizontal-align="left" fo:padding-top="0.199cm" fo:padding-bottom="0.199cm" fo:padding-left="0.199cm" fo:padding-right="0.199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solid" svg:stroke-width="0.026cm" svg:stroke-color="#000000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6" style:family="graphic">
      <style:graphic-properties draw:stroke="none" draw:marker-start="" draw:marker-end="" draw:fill="solid" draw:fill-color="#000000" style:run-through="foreground"/>
    </style:style>
    <style:style style:name="gr7" style:family="graphic">
      <style:graphic-properties draw:stroke="solid" svg:stroke-width="0.026cm" svg:stroke-color="#000000" draw:marker-start="" draw:marker-end="" draw:stroke-linejoin="miter" svg:stroke-linecap="round" draw:fill="solid" draw:fill-color="#ffffff" draw:textarea-horizontal-align="left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polygon text:anchor-type="paragraph" draw:z-index="0" draw:style-name="gr1" draw:text-style-name="P13" svg:width="6.659cm" svg:height="3.805cm" svg:x="-1.56cm" svg:y="-1.731cm" svg:viewBox="0 0 6660 3806" draw:points="0,3806 6660,3806 6660,0 0,0"><text:p text:style-name="P12"><text:span text:style-name="T11">Margens: <text:s/></text:span></text:p><text:p text:style-name="P12"><text:span text:style-name="T11">esquerda e superior: 3 cm;</text:span></text:p><text:p text:style-name="P12"><text:span text:style-name="T11">direita e </text:span></text:p><text:p text:style-name="P12"><text:span text:style-name="T11">inferior: 2 cm. <text:s/></text:span></text:p><text:p text:style-name="P12"><text:span text:style-name="T11">Fonte: Arial, tamanho 12, com exceção </text:span></text:p><text:p text:style-name="P12"><text:span text:style-name="T11">das notas de rodapé, que serão tamanho </text:span></text:p><text:p text:style-name="P12"><text:span text:style-name="T11">10. <text:s/></text:span></text:p><text:p text:style-name="P12"><text:span text:style-name="T11">ABNT – NBR 14724 – 2011 – item <text:s/>4.2.2 </text:span></text:p></draw:polygon><draw:g text:anchor-type="paragraph" draw:z-index="1" draw:style-name="gr2"><draw:polygon draw:style-name="gr3" draw:text-style-name="P14" svg:width="4.899cm" svg:height="2.265cm" svg:x="11.521cm" svg:y="-1.816cm" svg:viewBox="0 0 4900 2266" draw:points="0,2266 4900,2266 4900,0 0,0"><text:p text:style-name="P14"><text:span text:style-name="T12">Título e Subtítulo:</text:span></text:p><text:p text:style-name="P14"><text:span text:style-name="T12">maiúsculo,</text:span></text:p><text:p text:style-name="P14"><text:span text:style-name="T12">centralizado, negrito e</text:span></text:p><text:p text:style-name="P14"><text:span text:style-name="T12">fonte Arial 12. Espaço 1,5</text:span></text:p></draw:polygon><draw:line draw:style-name="gr4" draw:text-style-name="P15" svg:x1="10.516cm" svg:y1="-0.036cm" svg:x2="11.521cm" svg:y2="-1.253cm"><text:p/></draw:line></draw:g><text:span text:style-name="T8">MODELO DE RESUMO</text:span></text:p>
      <text:p text:style-name="P9"/>
      <text:p text:style-name="P2"/>
      <text:p text:style-name="P2">Geraldo Ceni Coelho <text:s/><text:note text:id="ftn1" text:note-class="footnote"><text:note-citation>1</text:note-citation><text:note-body><text:p text:style-name="P5"><text:span text:style-name="footnote_20_reference"><text:span text:style-name="T9"/></text:span><text:span text:style-name="T9"> Professor Doutor, Biólogo, Universidade Federal da Fronteira Sul, campus Chapecó. coelho@uffs.edu.br</text:span> </text:p><text:p text:style-name="Footnote"/></text:note-body></text:note></text:p>
      <text:p text:style-name="P7"><text:span text:style-name="Strong_20_Emphasis"><text:span text:style-name="T4"/></text:span></text:p>
      <text:p text:style-name="P11"><text:span text:style-name="Strong_20_Emphasis"><text:span text:style-name="T9">Resumo: </text:span></text:span><text:span text:style-name="T9">Este resumo sintetiza de maneira clara o conteúdo de um trabalho acadêmico, tendo por base os seguintes elementos: introdução, metodologia, resultados ou relatos, discussão e conclusão (estas palavras que designam subtítulos não devem ser incluídas, apenas as informações em forma de texto). O Resumo deve conter no mínimo </text:span><text:span text:style-name="T10">2</text:span><text:span text:style-name="T9">50 e no máximo 500 palavras. Observar as prescrições referentes à norma para resumo, a NBR 6028 da ABNT, de 2003. O Resumo não deve conter citações bibliográficas, nem lista bibliográfica ao final.</text:span> </text:p>
      <text:p text:style-name="P1"/>
      <text:p text:style-name="P3"><text:span text:style-name="T3">Palavras-chave:</text:span><text:span text:style-name="T5"> </text:span><text:span text:style-name="T9">trabalhos acadêmicos; eventos de iniciação científica; ensino universitário.</text:span> </text:p>
      <text:p text:style-name="P10"/>
      <text:p text:style-name="P8"><draw:g text:anchor-type="paragraph" draw:z-index="4" draw:style-name="gr2"><draw:polygon draw:style-name="gr3" draw:text-style-name="P14" svg:width="6.34cm" svg:height="2.147cm" svg:x="10.242cm" svg:y="-0.031cm" svg:viewBox="0 0 6341 2148" draw:points="0,2148 6341,2148 6341,0 0,0"><text:p><text:span text:style-name="T12">Nome dos autores: alinhado à</text:span></text:p><text:p><text:span text:style-name="T12">direita, com indicação de rodapé por</text:span></text:p><text:p><text:span text:style-name="T12">meio de números ou asteriscos, com</text:span></text:p><text:p><text:span text:style-name="T12">espaço 1,5.</text:span></text:p></draw:polygon><draw:line draw:style-name="gr5" svg:x1="16.348cm" svg:y1="-0.032cm" svg:x2="16.359cm" svg:y2="-6.022cm"><text:p/></draw:line><draw:path draw:style-name="gr6" svg:width="0.529cm" svg:height="0.428cm" svg:x="15.829cm" svg:y="-6.451cm" svg:viewBox="0 0 530 429" svg:d="M501 425l-375-301c-7-6-9-17-2-25 6-8 17-9 24-3l375 302c8 6 9 17 3 25-6 7-17 8-25 2zM99 215l-99-215 231 50z"><text:p/></draw:path></draw:g></text:p>
      <text:p text:style-name="P10"><draw:g text:anchor-type="paragraph" draw:z-index="2" draw:style-name="gr2"><draw:polygon draw:style-name="gr3" draw:text-style-name="P17" svg:width="5.271cm" svg:height="2.45cm" svg:x="-1.612cm" svg:y="-0.543cm" svg:viewBox="0 0 5272 2451" draw:points="0,2451 5272,2451 5272,0 0,0"><text:p text:style-name="P16"><text:span text:style-name="T12">Texto principal:</text:span></text:p><text:p text:style-name="P16"><text:span text:style-name="T12">Espaço simples, justificado,</text:span></text:p><text:p text:style-name="P16"><text:span text:style-name="T12">em parágrafo único contendo</text:span></text:p><text:p text:style-name="P16"><text:span text:style-name="T12">de 250 a 500 palavras.</text:span></text:p><text:p text:style-name="P16"><text:span text:style-name="T12"/></text:p></draw:polygon><draw:line draw:style-name="gr5" svg:x1="-1.111cm" svg:y1="-5.582cm" svg:x2="-1.111cm" svg:y2="-0.543cm"><text:p/></draw:line><draw:path draw:style-name="gr6" svg:width="0.806cm" svg:height="0.346cm" svg:x="-1.111cm" svg:y="-5.93cm" svg:viewBox="0 0 807 347" svg:d="M11 313l625-244c9-3 19 1 23 10 3 10-1 20-10 23l-625 244c-9 4-20-1-23-10-4-9 1-19 10-23zM571 0l236 22-159 176z"><text:p/></draw:path></draw:g><draw:g text:anchor-type="paragraph" draw:z-index="3" draw:style-name="gr2"><draw:polygon draw:style-name="gr3" draw:text-style-name="P14" svg:width="6.339cm" svg:height="2.958cm" svg:x="3.23cm" svg:y="1.172cm" svg:viewBox="0 0 6340 2959" draw:points="0,2959 6340,2959 6340,0 0,0"><text:p><text:span text:style-name="T12">Palavras-chave: espaço antes</text:span></text:p><text:p><text:span text:style-name="T12">separando do texto,</text:span></text:p><text:p><text:span text:style-name="T12">De 3 a 5 palavras que representem</text:span></text:p><text:p><text:span text:style-name="T12">o conteúdo do texto, separadas</text:span></text:p><text:p><text:span text:style-name="T12">entre si com ponto. Evitar palavras</text:span></text:p><text:p><text:span text:style-name="T12">que já constam do título.</text:span></text:p><text:p><text:span text:style-name="T12"/></text:p></draw:polygon><draw:line draw:style-name="gr5" svg:x1="5.357cm" svg:y1="1.171cm" svg:x2="3.5cm" svg:y2="-1.79cm"><text:p/></draw:line></draw:g><draw:polygon text:anchor-type="paragraph" draw:z-index="5" draw:style-name="gr7" draw:text-style-name="P19" svg:width="15.303cm" svg:height="4.84cm" svg:x="0.505cm" svg:y="7.681cm" svg:viewBox="0 0 15304 4841" draw:points="0,4841 15304,4841 15304,0 0,0"><text:p text:style-name="P18"><text:span text:style-name="T13">Notas de rodapé:</text:span></text:p><text:p text:style-name="P18"><text:span text:style-name="T13">Breve currículo do (s) autor (es), em notas de rodapé, informando Titulação Acadêmica,</text:span></text:p><text:p text:style-name="P18"><text:span text:style-name="T13">instituição, endereço de e-mail. Aos bolsistas, cabe também especificar a categoria de bolsa</text:span></text:p><text:p text:style-name="P18"><text:span text:style-name="T13">e o órgão de fomento/ edital.</text:span></text:p><text:p text:style-name="P18"><text:span text:style-name="T13">As notas devem ser digitadas dentro das margens, ficando separadas do texto por um espaço</text:span></text:p><text:p text:style-name="P18"><text:span text:style-name="T13">simples e por filete de 5 cm, a partir da margem esquerda. Devem ser alinhadas (recuo), a</text:span></text:p><text:p text:style-name="P18"><text:span text:style-name="T13">partir da segunda linha, em cada nota, abaixo da primeira letra da primeira palavra, de forma</text:span></text:p><text:p text:style-name="P18"><text:span text:style-name="T13">a destacar o expoente.</text:span></text:p><text:p text:style-name="P18"><text:span text:style-name="T13">Outras informações como Linha ou Projeto de Pesquisa ou Extensão a que se vincula o</text:span></text:p><text:p text:style-name="P18"><text:span text:style-name="T13">trabalho são opcionais.</text:span></text:p></draw:polyg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9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3-10-07T21:43:00</meta:creation-date>
    <dc:date>2016-07-15T14:46:07.995000000</dc:date>
    <meta:editing-duration>PT21M55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5" meta:word-count="110" meta:character-count="764" meta:non-whitespace-character-count="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